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urbaniAkharHeavy" svg:font-family="GurbaniAkharHeavy" style:font-family-generic="system" style:font-pitch="variable" svg:panose-1="0 0 4 0 0 0 0 0 0 0"/>
    <style:font-face style:name="Calibri Light" svg:font-family="Calibri Light" style:font-family-generic="swiss" style:font-pitch="variable" svg:panose-1="2 15 3 2 2 2 4 3 2 4"/>
    <style:font-face style:name="Raavi" svg:font-family="Raavi" style:font-family-generic="swiss" style:font-pitch="variable" svg:panose-1="2 0 5 0 0 0 0 0 0 0"/>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GurbaniAkharHeavy" fo:font-weight="bold" style:font-weight-asian="bold" fo:font-size="12pt" style:font-size-asian="12pt" style:font-size-complex="12pt"/>
    </style:style>
    <style:style style:name="P3" style:parent-style-name="Standard" style:family="paragraph">
      <style:text-properties style:font-name="GurbaniAkharHeavy"/>
    </style:style>
    <style:style style:name="P4" style:parent-style-name="Standard" style:family="paragraph">
      <style:text-properties style:font-name="GurbaniAkharHeavy"/>
    </style:style>
    <style:style style:name="P5" style:parent-style-name="Standard" style:family="paragraph">
      <style:text-properties style:font-name="GurbaniAkharHeavy"/>
    </style:style>
    <style:style style:name="P6" style:parent-style-name="Standard" style:family="paragraph">
      <style:text-properties style:font-name="GurbaniAkharHeavy"/>
    </style:style>
    <style:style style:name="P7" style:parent-style-name="Standard" style:family="paragraph">
      <style:text-properties style:font-name="GurbaniAkharHeavy"/>
    </style:style>
    <style:style style:name="P8" style:parent-style-name="Standard" style:family="paragraph">
      <style:text-properties style:font-name="GurbaniAkharHeavy"/>
    </style:style>
    <style:style style:name="P9" style:parent-style-name="Standard" style:family="paragraph">
      <style:text-properties style:font-name="GurbaniAkharHeavy"/>
    </style:style>
    <style:style style:name="P10" style:parent-style-name="Standard" style:family="paragraph">
      <style:text-properties style:font-name="GurbaniAkharHeavy"/>
    </style:style>
    <style:style style:name="P11" style:parent-style-name="Standard" style:family="paragraph">
      <style:text-properties style:font-name="GurbaniAkharHeavy"/>
    </style:style>
    <style:style style:name="P12" style:parent-style-name="Standard" style:family="paragraph">
      <style:text-properties style:font-name="GurbaniAkharHeavy"/>
    </style:style>
    <style:style style:name="P13" style:parent-style-name="Standard" style:family="paragraph">
      <style:text-properties style:font-name="GurbaniAkharHeavy"/>
    </style:style>
    <style:style style:name="P14" style:parent-style-name="Standard" style:family="paragraph">
      <style:text-properties style:font-name="GurbaniAkharHeavy"/>
    </style:style>
    <style:style style:name="T15" style:parent-style-name="Absatz-Standardschriftart" style:family="text">
      <style:text-properties style:font-name="GurbaniAkharHeavy" fo:font-size="14pt" style:font-size-asian="14pt" style:font-size-complex="14pt"/>
    </style:style>
    <style:style style:name="T16" style:parent-style-name="Absatz-Standardschriftart" style:family="text">
      <style:text-properties style:font-name="GurbaniAkharHeavy" fo:font-weight="bold" style:font-weight-asian="bold" fo:font-size="12pt" style:font-size-asian="12pt" style:font-size-complex="12pt"/>
    </style:style>
  </office:automatic-styles>
  <office:body>
    <office:text text:use-soft-page-breaks="true">
      <text:p text:style-name="P1"><text:span text:style-name="T2">guruUduAwrw …………………………..<text:s/></text:span></text:p>
      <text:p text:style-name="P3">hyT ilKyy inXm qy ihdwieqW<text:s/>guruUduAwrw swihb iv~c lwgU huMdy hn:-</text:p>
      <text:p text:style-name="P4">1. hr ie~k ivAkqI jo iksy vI Drm jwqI jW dyS dw hovy, hyT ilKIAW g~lW nMU iDAwn ivc rKdy<text:s/>hoey swfy Dwrimk iek~T iv~c ih~sw lY skdw hY :- a. guruUduAwrw swihb dI h~d dy AMdr isgrt, qMbwkU jW iksy vI hor FMg dw nSw lY ky Awauyxw jW kr ky<text:s/>Awauyxw sKq mnHw hY[A. Srwb pI ky Awauxw jW lY ky Awauyxw s^q mnHw hY[e. iksy vI hor FMg dw nSw jo kwnUMnI qOr qy mnwH hY, lY ky Awauyxw jW kr ky Awauyxw mnHw hY[s. joVy qy jurwbW aqwr ky AMdr Awau jI[h. isr F~k ky AMdr Awau jI. isr F~kx leI rumwl myn gyt qy tokrI ivc hn[k. iksy vI FMg dw hiQAwr jo kwnUMnI qOr qy mnwH hY, AMdr lY ky Awauyxw mnHw hY[</text:p>
      <text:p text:style-name="P5">2. guruUduAwrw swihb dI h~d dy AMdr iksy vI qrWH dw lVweI JgVw, mwrkutweI krnI jW DmkI dyxI vI s^q mnHw hY[ iksy vI ivAkqI dI byiezqI krnI, inMdw cuglI krnI jW auh g~lW krnIAW ijs nwl iksy dw nwm bdnwm huMdw hovy, s^q mnHw hY[</text:p>
      <text:p text:style-name="P6">guruUduAwrw swihb Aqy sMgq dy mwn snmwn, siqkwr qy SrDw nUM m~uK r~Kdy hoey bwhr dw Awpxw koeI jwqI JgVw, guruUduAwrw swihb dI h~d dy AMdr Aw ky nw kIqw jwvy, qW ik guruUduAwrw swihb dw smwj ivc mwn snmwn, siqkwr qy Swno SOkq kwiem rih sky[</text:p>
      <text:p text:style-name="P7">3. iksy vI FMg dw injI jW Dwrimk ieSiqhwr guruUduAwrw swihb dIAW kMDW qy jW h~d dy AMdr lgwauxw mnwH hY[</text:p>
      <text:p text:style-name="P8">4. kmytI dI AwigAw qoN ibnW guruUduAwrw swihb dI h~d dy AMdr rwq rihxw mnHW hY[kmytI dI AwigAw nwl vD qoN vD do rwqW rihx dI AwigAw hyT ilKIAW SrqW Anuswr hY:- a. Pwrm BirAw jwvy, jo gRMQI isMG koloN imlygw[A. pwsport jW SnwKqI kwrf ijs aupr Poto lgI hovy dI Poto kwpI nwl lgygI[</text:p>
      <text:p text:style-name="P9">5. guruUduAwrw swihb dy swry mwmly guruUduAwrw swihb dI h~d dy AMdr qk hI sIimq hn, koeI vI ivAkqI jW kmytI mYNbr ienHW mwmilAW dy bwry bwhr jw ky crcw nw kry[ kmytI dw mYNbr vI guruUduAwrw swihb dI hd dy AMdr qk hI sIimq hY, bwhr hr koeI injI ivAkqI hY qy Awpxw injI jIvn vqIq kr skdw hY[</text:p>
      <text:p text:style-name="P10">6. iksy vI iksm dw koeI vI svwl, slwh jW nrwzgI jW suJwE ilKqI p~qr dy rUp ivc idqw jwvy. kmytI aus aupr vIcwr krn qoN bwd jldI AwpjI nUM au~qr dyvygI[</text:p>
      <text:p text:style-name="P11">guruUduAwrw swihb dI h~d dy AMdr aucw aucw bol ky koeI vI nrwzgI, mslw jW suJwE pyS nhIN kIqw jwvygw[</text:p>
      <text:p text:style-name="P12">guruUduAwrw swihb Aqy sMgq dy mwn snmwn, siqkwr qy SrDw qy SWqmeI vwqwvrx BMg krn qy iksy nUM vI <text:s/>gurduAwrw swihb qoN bwhr Byj idqw jwvygw qy guruUduAwrw swihb dI hd dy AMdr Awaux dI mnwhI hovygI[</text:p>
      <text:p text:style-name="P13">guruUduAwrw swihb sWJw Dwrimk AsQwn hY[ swfw hr ivAkqI dw ivvhwr qy Awcrx ies qrWH dw hovy ik guruUduAwrw swihb dw smwj ivc mwn snmwn, siqkwr qy Swno SOkq kwiem rih sky, iksy vI qrWH dw Apmwn nw hovy [</text:p>
      <text:p text:style-name="P14">swrI sMgq<text:s/>qy kmytI nUM jrmnI dy kwnMUn dI h~d AMdr rihxw jrUrI hY[ kwnMUn qy inXmW dI aulMGxw krn vwly nUM sMgq ivc Awaux dI AwigAw nhIN idqI jwvygI[</text:p>
      <text:p text:style-name="Standard"><text:span text:style-name="T15"><text:s text:c="41"/></text:span><text:span text:style-name="T16">vloN :- smUh swD sMgq qy pRbMDk kmy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urbaniAkharHeavy" svg:font-family="GurbaniAkharHeavy" style:font-family-generic="system" style:font-pitch="variable" svg:panose-1="0 0 4 0 0 0 0 0 0 0"/>
    <style:font-face style:name="Calibri Light" svg:font-family="Calibri Light" style:font-family-generic="swiss" style:font-pitch="variable" svg:panose-1="2 15 3 2 2 2 4 3 2 4"/>
    <style:font-face style:name="Raavi" svg:font-family="Raavi" style:font-family-generic="swiss" style:font-pitch="variable" svg:panose-1="2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hatti</meta:initial-creator>
    <dc:creator>ਸੱਤ ਪਰਮ</dc:creator>
    <meta:creation-date>2017-01-18T18:24:00Z</meta:creation-date>
    <dc:date>2017-01-18T18:24:00Z</dc:date>
    <meta:print-date>2016-07-01T16:17:00Z</meta:print-date>
    <meta:template xlink:href="Normal" xlink:type="simple"/>
    <meta:editing-cycles>2</meta:editing-cycles>
    <meta:editing-duration>PT0S</meta:editing-duration>
    <meta:document-statistic meta:page-count="1" meta:paragraph-count="5" meta:word-count="370" meta:character-count="2700" meta:row-count="19" meta:non-whitespace-character-count="2335"/>
  </office:meta>
</office:document-meta>
</file>